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1">
  <office:scripts/>
  <office:font-face-decls>
    <style:font-face style:name="FreeSerif" svg:font-family="FreeSerif" style:font-adornments="Běžné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font-name="Liberation Sans" style:font-name-asian="DejaVu Sans" style:font-name-complex="DejaVu Sans"/>
    </style:style>
    <style:style style:name="T2" style:family="text">
      <style:text-properties style:font-name-asian="DejaVu Sans" style:font-name-complex="DejaVu 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. O lese blízkém přírodě</text:h>
      <text:h text:style-name="Heading_20_2" text:outline-level="2">1.1. O rámcových pojmech hospodaření v lesích</text:h>
      <text:h text:style-name="Heading_20_2" text:outline-level="2">1.2. <text:span text:style-name="T2">Základní</text:span> vlastnosti přírodního lesa</text:h>
      <text:h text:style-name="Heading_20_3" text:outline-level="3">1.2.1. Povšechný vývoj přírodního lesa na příkladu smrkového lesa</text:h>
      <text:h text:style-name="Heading_20_3" text:outline-level="3">1.2.2. <text:span text:style-name="T1">Zmlazování</text:span> ve stinném přírodním lese</text:h>
      <text:h text:style-name="Heading_20_2" text:outline-level="2">1.3. Čím se vyznačuje přírodě blízké hospodaření v lesích?</text:h>
      <text:h text:style-name="Heading_20_2" text:outline-level="2">1.4. Co je důležité pro dosažení přírodě blízkého hospodářského lesa?</text:h>
      <text:h text:style-name="Heading_20_2" text:outline-level="2">1.5. <text:span text:style-name="T2">Přírodě</text:span> blízké hospodaření v lesích – cesta k polyfunkční existenci hospodářského lesa</text:h>
      <text:h text:style-name="Heading_20_2" text:outline-level="2">1.6. <text:span text:style-name="T2">Ekonomika</text:span> cesty k přirozenému hospodářskému lesu – lesu blízkému přírodě</text:h>
      <text:h text:style-name="Heading_20_1" text:outline-level="1">2. <text:span text:style-name="T2">Ekologicko</text:span> – genetické poznámky úvodem</text:h>
      <text:h text:style-name="Heading_20_2" text:outline-level="2">2.1. <text:span text:style-name="T2">Odolnost</text:span> přirozených ekosystémů</text:h>
      <text:h text:style-name="Heading_20_3" text:outline-level="3">2.1.1. <text:span text:style-name="T2">Odolnost</text:span> přirozeného ekosystému na bázi diverzity</text:h>
      <text:h text:style-name="Heading_20_3" text:outline-level="3">2.1.2. <text:span text:style-name="T2">Odolnost</text:span> přirozeného ekosystému na bázi autoregulace</text:h>
      <text:h text:style-name="Heading_20_3" text:outline-level="3">2.1.3. <text:span text:style-name="T2">Odolnost</text:span> přirozeného ekosystému na bázi šíření imigrujících druhů v sukcesi</text:h>
      <text:h text:style-name="Heading_20_2" text:outline-level="2">2.2. <text:span text:style-name="T2">Sukcese</text:span></text:h>
      <text:h text:style-name="Heading_20_3" text:outline-level="3">2.2.1. <text:span text:style-name="T2">Praktický</text:span> pohled na sukcesi</text:h>
      <text:h text:style-name="Heading_20_3" text:outline-level="3">2.2.2. <text:span text:style-name="T2">Disturbance</text:span> (narušení)</text:h>
      <text:h text:style-name="Heading_20_2" text:outline-level="2">2.3. Jaký mechanizmus řídí adaptace populací dřevin na stanovištní faktory?</text:h>
      <text:h text:style-name="Heading_20_3" text:outline-level="3">2.3.1. <text:span text:style-name="T2">Potenciální</text:span> možnosti hospodářského využití smrku (klimaxových dřevin) s genotypovým posunem</text:h>
      <text:h text:style-name="Heading_20_2" text:outline-level="2"><text:soft-page-break/>2.4. Je <text:span text:style-name="T2">vhodné</text:span> bránit genetickým změnám (degradaci) v populacích klimaxových dřevin?</text:h>
      <text:h text:style-name="Heading_20_3" text:outline-level="3">2.4.1. <text:span text:style-name="T2">Hospodářský</text:span> důvod k zachování přirozené genetické struktury populací klimaxových dřevin</text:h>
      <text:h text:style-name="Heading_20_3" text:outline-level="3">2.4.2. <text:span text:style-name="T2">Stabilizační</text:span> důvod k zachování přirozené genetické struktury populací klimaxových dřevin</text:h>
      <text:h text:style-name="Heading_20_2" text:outline-level="2">2.5. <text:span text:style-name="T2">Přírodní</text:span> výběr</text:h>
      <text:h text:style-name="Heading_20_3" text:outline-level="3">2.5.1. <text:span text:style-name="T2">Směrovaný</text:span> výběr</text:h>
      <text:h text:style-name="Heading_20_3" text:outline-level="3">2.5.2. <text:span text:style-name="T2">Stabilizující</text:span> (normalizující) výběr</text:h>
      <text:h text:style-name="Heading_20_3" text:outline-level="3">2.5.3. <text:span text:style-name="T2">Disruptivní</text:span> (diverzifikační) výběr</text:h>
      <text:h text:style-name="Heading_20_2" text:outline-level="2">2.6. <text:span text:style-name="T2">Několik</text:span> genetických pojmů využitelných v lesnictví</text:h>
      <text:h text:style-name="Heading_20_3" text:outline-level="3">2.6.1. <text:span text:style-name="T2">Druh</text:span></text:h>
      <text:h text:style-name="Heading_20_3" text:outline-level="3">2.6.2. <text:span text:style-name="T2">Populace</text:span></text:h>
      <text:h text:style-name="Heading_20_3" text:outline-level="3">2.6.3. <text:span text:style-name="T2">Proměnlivost</text:span> populace</text:h>
      <text:p text:style-name="Text_20_body">2.6.3.1. Genetická proměnlivost</text:p>
      <text:p text:style-name="Text_20_body">2.6.3.2. Fenotypová proměnlivost</text:p>
      <text:p text:style-name="Text_20_body">2.6.3.3. Typy adaptací ve vztahu k záření</text:p>
      <text:p text:style-name="Text_20_body">2.6.3.4. Evoluční povaha druhu</text:p>
      <text:p text:style-name="Text_20_body">2.6.3.5. Selekční tlak</text:p>
      <text:p text:style-name="Text_20_body">2.6.3.6. Populační tlak</text:p>
      <text:p text:style-name="Text_20_body">2.6.3.7. Selekce v malých populacích</text:p>
      <text:p text:style-name="Text_20_body">2.6.3.8. Minimální velikost populace</text:p>
      <text:p text:style-name="Text_20_body">2.6.3.9. Genetický drift</text:p>
      <text:p text:style-name="Text_20_body">2.6.3.10. Růstová proměnlivost dřevin</text:p>
      <text:p text:style-name="Text_20_body">2.6.3.11. Odolnost (rezistence) dřevin vůči chorobám</text:p>
      <text:p text:style-name="Text_20_body">2.6.3.12. Odolnost dřevin vůči imisím</text:p>
      <text:h text:style-name="Heading_20_2" text:outline-level="2">2.7. <text:span text:style-name="T2">Závěry</text:span> pro pěstební praxi</text:h>
      <text:h text:style-name="Heading_20_2" text:outline-level="2">2.8. <text:span text:style-name="T2">Vlivy</text:span> některých pěstebních opatření na genetickou strukturu populací lesních dřevin</text:h>
      <text:h text:style-name="Heading_20_3" text:outline-level="3">2.8.1. <text:span text:style-name="T2">Přirozená</text:span> obnova</text:h>
      <text:h text:style-name="Heading_20_3" text:outline-level="3"><text:soft-page-break/>2.8.2. <text:span text:style-name="T2">Umělá</text:span> obnova</text:h>
      <text:h text:style-name="Heading_20_3" text:outline-level="3">2.8.3. <text:span text:style-name="T2">Vidličnatost</text:span> v bukových porostech</text:h>
      <text:h text:style-name="Heading_20_3" text:outline-level="3">2.8.4. Těžba cílových tlouštěk</text:h>
      <text:h text:style-name="Heading_20_3" text:outline-level="3">2.8.5. <text:span text:style-name="T2">Výběrná</text:span> probírka (Auslesedurchforstung)</text:h>
      <text:h text:style-name="Heading_20_3" text:outline-level="3">2.8.6. <text:span text:style-name="T2">Převod</text:span> lesa věkových tříd na výběrný les</text:h>
      <text:h text:style-name="Heading_20_1" text:outline-level="1">3. Proč <text:span text:style-name="T2">má</text:span> přirozená obnova přednost</text:h>
      <text:h text:style-name="Heading_20_1" text:outline-level="1">4. <text:span text:style-name="T2">Výnosové</text:span> hledisko přirozené obnovy a s ní související pěstební jevy</text:h>
      <text:h text:style-name="Heading_20_2" text:outline-level="2">4.1. <text:span text:style-name="T2">Obnova</text:span> lesa a jeho objemová produkce</text:h>
      <text:h text:style-name="Heading_20_3" text:outline-level="3">4.1.1. <text:span text:style-name="T2">Světlostní</text:span> přírůst mateřského porostu a přírůst nárostu pod mateřským porostem</text:h>
      <text:h text:style-name="Heading_20_3" text:outline-level="3">4.1.2. <text:span text:style-name="T2">Vývoj</text:span> nárostu pod mateřským porostem</text:h>
      <text:p text:style-name="Text_20_body">4.1.2.1. Zmlazovací doba (ZD) – dílčí obnovní doba</text:p>
      <text:p text:style-name="Text_20_body">4.1.2.2. Růstové jevy zmlazovací doby</text:p>
      <text:p text:style-name="Text_20_body">4.1.2.3. Co zpomaluje růst nárostu pod porostem?</text:p>
      <text:p text:style-name="Text_20_body">4.1.2.4. Vlivy clonění na růstový rytmus dřevin v podrostu</text:p>
      <text:p text:style-name="Text_20_body">4.1.2.5. Vliv clonění na autoregulační procesy v podrostu</text:p>
      <text:p text:style-name="Text_20_body">4.1.2.5.1. Autoredukce</text:p>
      <text:p text:style-name="Text_20_body">4.1.2.5.2. Přirozené čištění kmenů od větví</text:p>
      <text:p text:style-name="Text_20_body">4.1.2.5.3. Výšková a tloušťková diferenciace</text:p>
      <text:p text:style-name="Text_20_body">4.1.2.6. Vliv clonění na podrost z genetického hlediska</text:p>
      <text:h text:style-name="Heading_20_3" text:outline-level="3">4.1.3. <text:span text:style-name="T2">Ekonomické</text:span> jevy zmlazovací doby</text:h>
      <text:p text:style-name="Text_20_body">4.1.3.1. Výnosové poměry při dočasně dvouvrstvové porostní struktuře</text:p>
      <text:h text:style-name="Heading_20_3" text:outline-level="3"><text:soft-page-break/><text:span text:style-name="T2">4.1.4.„Zmlazovací</text:span> doba“ v přírodních lesích</text:h>
      <text:h text:style-name="Heading_20_3" text:outline-level="3">4.1.5. <text:span text:style-name="T2">Zmlazovací</text:span> doba v hospodářských lesích</text:h>
      <text:h text:style-name="Heading_20_3" text:outline-level="3">4.1.6. <text:span text:style-name="T2">Vztahy</text:span> mezi zmlazovací a obnovní dobou</text:h>
      <text:h text:style-name="Heading_20_3" text:outline-level="3">4.1.7. <text:span text:style-name="T2">Výnosový</text:span> význam časové polohy obnovní doby</text:h>
      <text:h text:style-name="Heading_20_2" text:outline-level="2">4.2. O <text:span text:style-name="T2">hodnotové</text:span> produkci</text:h>
      <text:h text:style-name="Heading_20_1" text:outline-level="1">5. Výběr <text:span text:style-name="T2">porostů</text:span> k přirozené obnově</text:h>
      <text:h text:style-name="Heading_20_2" text:outline-level="2">5.1. <text:span text:style-name="T2">Podle</text:span> fenotypových znaků</text:h>
      <text:h text:style-name="Heading_20_2" text:outline-level="2">5.2. <text:span text:style-name="T2">Podle</text:span> věku</text:h>
      <text:h text:style-name="Heading_20_2" text:outline-level="2">5.3. Podle <text:span text:style-name="T2">stupně</text:span> zabuřenění</text:h>
      <text:h text:style-name="Heading_20_2" text:outline-level="2">5.4. Podle <text:span text:style-name="T2">porostní</text:span> stability</text:h>
      <text:h text:style-name="Heading_20_2" text:outline-level="2">5.5. Podle <text:span text:style-name="T2">terénních</text:span> podmínek</text:h>
      <text:h text:style-name="Heading_20_2" text:outline-level="2">5.6. <text:span text:style-name="T2">Ostatní</text:span></text:h>
      <text:h text:style-name="Heading_20_1" text:outline-level="1">6. O <text:span text:style-name="T2">raném</text:span> vytváření předpokladů pro budoucí přirozenou obnovu</text:h>
      <text:h text:style-name="Heading_20_2" text:outline-level="2">6.1. Při <text:span text:style-name="T2">zakládání</text:span> porostů a výchovou</text:h>
      <text:h text:style-name="Heading_20_2" text:outline-level="2">6.2. <text:span text:style-name="T2">Zakládání</text:span> podružného porostu</text:h>
      <text:h text:style-name="Heading_20_2" text:outline-level="2">6.3. <text:span text:style-name="T2">Zajištění</text:span> vnější ochrany porostů s vyšším zastoupením smrku</text:h>
      <text:h text:style-name="Heading_20_2" text:outline-level="2">6.4. <text:span text:style-name="T2">Rozčleňování</text:span> porostů k obnově</text:h>
      <text:h text:style-name="Heading_20_1" text:outline-level="1">7. <text:span text:style-name="T2">Přirozená</text:span> obnova vedle mateřského porostu</text:h>
      <text:h text:style-name="Heading_20_2" text:outline-level="2">7.1. <text:span text:style-name="T2">Přirozená</text:span> obnova na velké holině</text:h>
      <text:h text:style-name="Heading_20_2" text:outline-level="2">7.2. <text:span text:style-name="T2">Přirozená</text:span> obnova na malé holině</text:h>
      <text:h text:style-name="Heading_20_1" text:outline-level="1">8. <text:span text:style-name="T2">Hlediska</text:span> relativní optimalizace obnovních sečí</text:h>
      <text:h text:style-name="Heading_20_2" text:outline-level="2"><text:soft-page-break/>8.1. <text:span text:style-name="T2">Hledisko</text:span> napodobování přírodních procesů</text:h>
      <text:h text:style-name="Heading_20_2" text:outline-level="2">8.2. <text:span text:style-name="T2">Ekonomické</text:span> hledisko obnovní seče</text:h>
      <text:h text:style-name="Heading_20_2" text:outline-level="2">8.3. <text:span text:style-name="T2">Biologické</text:span> hledisko obnovní seče</text:h>
      <text:h text:style-name="Heading_20_3" text:outline-level="3">8.3.1. <text:span text:style-name="T2">Obnovní</text:span> seč má podporovat biodiverzitu</text:h>
      <text:h text:style-name="Heading_20_3" text:outline-level="3">8.3.2. <text:span text:style-name="T2">Pěstební</text:span> účinky obnovních sečí</text:h>
      <text:h text:style-name="Heading_20_2" text:outline-level="2">8.4. <text:span text:style-name="T2">Hledisko</text:span> pěstebních možností obnovních sečí dle stavu porostu a vlastností stanoviště.</text:h>
      <text:h text:style-name="Heading_20_2" text:outline-level="2">8.5. <text:span text:style-name="T2">Technicko</text:span> – technologické hledisko obnovních sečí</text:h>
      <text:h text:style-name="Heading_20_2" text:outline-level="2">8.6. <text:span text:style-name="T2">Závěr</text:span> kapitoly</text:h>
      <text:h text:style-name="Heading_20_1" text:outline-level="1">9. O <text:span text:style-name="T2">zralostním</text:span> výběru</text:h>
      <text:h text:style-name="Heading_20_2" text:outline-level="2">9.1. <text:span text:style-name="T2">Výklad</text:span> pojmů</text:h>
      <text:h text:style-name="Heading_20_2" text:outline-level="2">9.2. O <text:span text:style-name="T2">zralostním</text:span> výběru a výběrové seči</text:h>
      <text:h text:style-name="Heading_20_2" text:outline-level="2">9.3. Pojem výnosové (mýtní) zralosti stromu</text:h>
      <text:h text:style-name="Heading_20_2" text:outline-level="2">9.4. <text:span text:style-name="T2">Přírůstové</text:span> hledisko při výběru stromů k obnovní těžbě</text:h>
      <text:h text:style-name="Heading_20_3" text:outline-level="3">9.4.1. <text:span text:style-name="T2">Hledisko</text:span> objemového přírůstu stromů</text:h>
      <text:p text:style-name="Text_20_body">9.4.1.1. Přírůst absolutní a relativní</text:p>
      <text:p text:style-name="Text_20_body">9.4.1.2. Výnosový význam těžební intenzity</text:p>
      <text:h text:style-name="Heading_20_3" text:outline-level="3"><text:soft-page-break/>9.4.2. <text:span text:style-name="T2">Hledisko</text:span> hodnotového přírůstu stromů</text:h>
      <text:h text:style-name="Heading_20_2" text:outline-level="2">9.5. <text:span text:style-name="T2">Praktické</text:span> využití poznatků o různé přírůstové potenci stromů k optimalizaci produkce porostu</text:h>
      <text:h text:style-name="Heading_20_3" text:outline-level="3">9.5.1. <text:span text:style-name="T2">Stanovení</text:span> cílové tloušťky stromů</text:h>
      <text:h text:style-name="Heading_20_2" text:outline-level="2">9.6. Jak <text:span text:style-name="T2">se</text:span> provádí výběr jednotlivých stromů k obnovní těžbě výběrovou sečí?</text:h>
      <text:h text:style-name="Heading_20_3" text:outline-level="3">9.6.1. <text:span text:style-name="T2">Modelové</text:span> přírůstové kalkulace jako orientace k výběru stromů k těžbě</text:h>
      <text:h text:style-name="Heading_20_3" text:outline-level="3">9.6.2. <text:span text:style-name="T2">Další</text:span> postup výběru stromů k obnovní těžbě</text:h>
      <text:h text:style-name="Heading_20_3" text:outline-level="3">9.6.3. <text:span text:style-name="T2">Obnovní</text:span> hledisko při výběrové seči</text:h>
      <text:h text:style-name="Heading_20_2" text:outline-level="2">9.7. <text:span text:style-name="T2">Orientační</text:span> modelování přírůstových reakcí smrku během obnovní těžby výběrem jednotlivých stromů za celou obnovní dobu</text:h>
      <text:h text:style-name="Heading_20_2" text:outline-level="2">9.8. <text:span text:style-name="T2">Časové</text:span> znaky výběrové seče</text:h>
      <text:h text:style-name="Heading_20_3" text:outline-level="3">9.8.1. K <text:span text:style-name="T2">trvalosti</text:span> výběrové seče</text:h>
      <text:h text:style-name="Heading_20_2" text:outline-level="2">9.9. <text:span text:style-name="T2">Prostorové</text:span> situování výběru jednotlivých stromů k obnovní těžbě při výběrové seči</text:h>
      <text:h text:style-name="Heading_20_3" text:outline-level="3">9.9.1. <text:span text:style-name="T2">Jednotlivě</text:span> (stromová) výběrová seč</text:h>
      <text:h text:style-name="Heading_20_3" text:outline-level="3">9.9.2. <text:span text:style-name="T2">Skupinovitě</text:span> výběrová seč</text:h>
      <text:h text:style-name="Heading_20_2" text:outline-level="2">9.10. <text:span text:style-name="T2">Těžební</text:span> intenzita výběrové seče</text:h>
      <text:h text:style-name="Heading_20_2" text:outline-level="2">9.11. <text:span text:style-name="T2">Ekonomické</text:span> efekty výběrové seče</text:h>
      <text:h text:style-name="Heading_20_2" text:outline-level="2">9.12. Kdy výběrová seč ano, kdy ne?</text:h>
      <text:h text:style-name="Heading_20_2" text:outline-level="2">9.13. <text:span text:style-name="T2">Stručně</text:span> o výběrném lese</text:h>
      <text:h text:style-name="Heading_20_3" text:outline-level="3">9.13.1. Co výběrný les charakterizuje?</text:h>
      <text:h text:style-name="Heading_20_3" text:outline-level="3">9.13.2. <text:span text:style-name="T2">Výběrný</text:span> princip a výběrný les</text:h>
      <text:h text:style-name="Heading_20_2" text:outline-level="2">9.14. <text:span text:style-name="T2">Těžba</text:span> cílových tlouštěk</text:h>
      <text:h text:style-name="Heading_20_2" text:outline-level="2">9.15. <text:span text:style-name="T2">Obnovní</text:span> těžba tlustých stromů v současnosti</text:h>
      <text:h text:style-name="Heading_20_1" text:outline-level="1"><text:soft-page-break/>10. <text:span text:style-name="T2">Obnovní</text:span> závislosti výběrové seče</text:h>
      <text:h text:style-name="Heading_20_2" text:outline-level="2">10.1. <text:span text:style-name="T2">Závislost</text:span> porostní obnovy výběrovou sečí na dřevinách</text:h>
      <text:h text:style-name="Heading_20_2" text:outline-level="2">10.2. <text:span text:style-name="T2">Závislost</text:span> porostní obnovy výběrovou sečí na stanovištních podmínkách</text:h>
      <text:h text:style-name="Heading_20_3" text:outline-level="3">10.2.1. <text:span text:style-name="T2">Obnova</text:span> na živných stanovištích</text:h>
      <text:h text:style-name="Heading_20_3" text:outline-level="3">10.2.2. <text:span text:style-name="T2">Obnova</text:span> na kyselých až svěžích stanovištích</text:h>
      <text:h text:style-name="Heading_20_3" text:outline-level="3">10.2.3. <text:span text:style-name="T2">Obnova</text:span> na stanovištích exponovaných, oglejených a podmáčených</text:h>
      <text:h text:style-name="Heading_20_3" text:outline-level="3">10.2.4. <text:span text:style-name="T2">Obnova</text:span> na minerálně chudých stanovištích</text:h>
      <text:h text:style-name="Heading_20_2" text:outline-level="2">10.3. <text:span text:style-name="T2">Závislost</text:span> porostní obnovy výběrovou sečí na ohrožení porostů větrem</text:h>
      <text:h text:style-name="Heading_20_3" text:outline-level="3">10.3.1. <text:span text:style-name="T2">Ohrožení</text:span> smrčin větrem při jejich obnově maloplošnými clonnými sečemi s kratší až střední obnovní dobou</text:h>
      <text:h text:style-name="Heading_20_2" text:outline-level="2">10.4. <text:span text:style-name="T2">Závislost</text:span> porostní obnovy na porostním věku a hospodářském stavu</text:h>
      <text:h text:style-name="Heading_20_2" text:outline-level="2">10.5. <text:span text:style-name="T2">Stručně</text:span> o podsadbách</text:h>
      <text:h text:style-name="Heading_20_1" text:outline-level="1">11. <text:span text:style-name="T2">Zralostní</text:span> výběr jako součást standardních clonných sečí</text:h>
      <text:h text:style-name="Heading_20_1" text:outline-level="1">12. Výběr ze standardních obnovních sečí</text:h>
      <text:h text:style-name="Heading_20_2" text:outline-level="2">12.1. <text:span text:style-name="T2">Okrajové</text:span> varianty porostní obnovy</text:h>
      <text:h text:style-name="Heading_20_3" text:outline-level="3">12.1.1. <text:span text:style-name="T2">Okrajová</text:span> obnova na kratších svazích traktorových terénů</text:h>
      <text:h text:style-name="Heading_20_3" text:outline-level="3">12.1.2. V <text:span text:style-name="T2">porostech</text:span> s objektivně nutným vedením obnovní seče po spádnici a s velkou obnovní hloubkou</text:h>
      <text:h text:style-name="Heading_20_2" text:outline-level="2">12.2. Čepelová seč v lanovkových terénech</text:h>
      <text:h text:style-name="Heading_20_2" text:outline-level="2">12.3. <text:span text:style-name="T2">Obnovní</text:span> seče zevnitř porostu</text:h>
      <text:h text:style-name="Heading_20_3" text:outline-level="3">12.3.1. <text:span text:style-name="T2">Bádenská</text:span> clonná seč</text:h>
      <text:h text:style-name="Heading_20_3" text:outline-level="3">12.3.2. <text:span text:style-name="T2">Kotlíková</text:span> seč</text:h>
      <text:p text:style-name="Text_20_body"><text:soft-page-break/>12.3.2.1. Velikost kotlíků</text:p>
      <text:p text:style-name="Text_20_body">12.3.2.2. Holosečný či clonosečný kotlík?</text:p>
      <text:p text:style-name="Text_20_body">12.3.2.3. K situování kotlíků v porostu</text:p>
      <text:p text:style-name="Text_20_body">12.3.2.4. Jak se podílejí kotlíky na celkové obnově porostu?</text:p>
      <text:p text:style-name="Text_20_body">12.3.2.5. Rozvíjení porostní obnovy z kotlíků (jejich rozšiřování)</text:p>
      <text:p text:style-name="Text_20_body">12.3.2.6. Kotlíky pro meliorační a zpevňující dřeviny (MZD)</text:p>
      <text:h text:style-name="Heading_20_3" text:outline-level="3">12.3.3. <text:span text:style-name="T2">Celoplošná</text:span> jednorázová obnova</text:h>
      <text:h text:style-name="Heading_20_3" text:outline-level="3">12.3.4. <text:span text:style-name="T2">Skupinovitě</text:span> clonná seč – Femelschlag</text:h>
      <text:h text:style-name="Heading_20_1" text:outline-level="1">13. <text:span text:style-name="T2">Postavení</text:span> holé seče v ekologickém lesnictví</text:h>
      <text:h text:style-name="Heading_20_1" text:outline-level="1">14. <text:span text:style-name="T2">Výběrová</text:span> seč v rámci etátu obnovní těžby</text:h>
      <text:h text:style-name="Heading_20_1" text:outline-level="1">15. <text:span text:style-name="T2">Plánování</text:span> obnovních těžeb v podrostním hospodářství</text:h>
      <text:h text:style-name="Heading_20_1" text:outline-level="1">16. <text:span text:style-name="T2">Úprava</text:span> zakmenění a příprava půdy – důležité faktory přirozené obnovy</text:h>
      <text:h text:style-name="Heading_20_2" text:outline-level="2">16.1. <text:span text:style-name="T2">Požadavky</text:span> dřevin na světlo na začátku obnovy</text:h>
      <text:h text:style-name="Heading_20_2" text:outline-level="2">16.2. <text:span text:style-name="T2">Biologická</text:span> příprava půdy</text:h>
      <text:h text:style-name="Heading_20_2" text:outline-level="2">16.3. <text:span text:style-name="T2">Mechanická</text:span> příprava půdy</text:h>
      <text:h text:style-name="Heading_20_3" text:outline-level="3">16.3.1. <text:span text:style-name="T2">Prostorové</text:span> situování přípravy půdy v porostech</text:h>
      <text:p text:style-name="Text_20_body">16.3.1.1. Příprava půdy v porostech bez podružného porostu</text:p>
      <text:p text:style-name="Text_20_body">16.3.1.2. Příprava půdy v porostech s podružným porostem</text:p>
      <text:h text:style-name="Heading_20_3" text:outline-level="3"><text:soft-page-break/>16.3.2. <text:span text:style-name="T2">Stručně</text:span> k přípravě půdy pro některé dřeviny</text:h>
      <text:h text:style-name="Heading_20_2" text:outline-level="2">16.4. <text:span text:style-name="T2">Některé</text:span> možnosti využití chemických přípravků, zejména herbicidů</text:h>
      <text:h text:style-name="Heading_20_1" text:outline-level="1">17. <text:span text:style-name="T2">Obnovní</text:span> součásti okrajové seče</text:h>
      <text:h text:style-name="Heading_20_2" text:outline-level="2">17.1. <text:span text:style-name="T2">Výpočty</text:span> obnovních součástí</text:h>
      <text:h text:style-name="Heading_20_1" text:outline-level="1">18. <text:span text:style-name="T2">Rozčleňování</text:span> porostů k obnově – dopravní zpřístupnění</text:h>
      <text:h text:style-name="Heading_20_1" text:outline-level="1">19. <text:span text:style-name="T2">Obnovní</text:span> postupy v porostech hlavních dřevin</text:h>
      <text:h text:style-name="Heading_20_2" text:outline-level="2">19.1. Ve <text:span text:style-name="T2">smrkových</text:span> porostech a v porostech s převahou smrku</text:h>
      <text:h text:style-name="Heading_20_3" text:outline-level="3">19.1.1. <text:span text:style-name="T2">Obecně</text:span> o obnově smrčin</text:h>
      <text:p text:style-name="Text_20_body">19.1.1.1. O druhové skladbě</text:p>
      <text:p text:style-name="Text_20_body">19.1.1.2. Hlediska obnovní těžby</text:p>
      <text:p text:style-name="Text_20_body">19.1.1.3. Obnovní postupy vhodné pro smrčiny</text:p>
      <text:h text:style-name="Heading_20_3" text:outline-level="3">19.1.2. <text:span text:style-name="T2">Speciální</text:span> případy obnovy smrčin</text:h>
      <text:p text:style-name="Text_20_body">19.1.2.1. Obnova smrčin výběrovou sečí na živných stanovištích</text:p>
      <text:p text:style-name="Text_20_body">19.1.2.2. Obnova smrčin výběrovou sečí na kyselých až svěžích stanovištích</text:p>
      <text:p text:style-name="Text_20_body">19.1.2.3. Obnova smrčin výběrovou sečí na stanovištích různě exponovaných</text:p>
      <text:p text:style-name="Text_20_body">19.1.2.4. Obnova smrčin na mimořádně chudých, resp. suchých stanovištích</text:p>
      <text:p text:style-name="Text_20_body">19.1.2.5. Obnova horských smrčin v 7. lvs</text:p>
      <text:p text:style-name="Text_20_body">19.1.2.5.1. Které stromy se těží?</text:p>
      <text:p text:style-name="Text_20_body">19.1.2.5.2. Podpůrná opatření</text:p>
      <text:p text:style-name="Text_20_body">19.1.2.6. Obnova v 8. lvs</text:p>
      <text:p text:style-name="Text_20_body">19.1.2.7. Obnova v 9. lvs</text:p>
      <text:p text:style-name="Text_20_body">19.1.2.8. Obnova smrkových monokultur středního věku silně poškozených loupáním a ohryzem jelení zvěří v různých polohách</text:p>
      <text:p text:style-name="Text_20_body">19.1.2.9. Obnova smrkových ředin</text:p>
      <text:h text:style-name="Heading_20_2" text:outline-level="2"><text:soft-page-break/>19.2. V <text:span text:style-name="T2">borových</text:span> porostech a v porostech s převahou borovice</text:h>
      <text:h text:style-name="Heading_20_3" text:outline-level="3">19.2.1. O <text:span text:style-name="T2">borovici</text:span></text:h>
      <text:h text:style-name="Heading_20_3" text:outline-level="3">19.2.2. <text:span text:style-name="T2">Obnova</text:span> borovice výběrovou sečí</text:h>
      <text:h text:style-name="Heading_20_3" text:outline-level="3">19.2.3. <text:span text:style-name="T2">Obnova</text:span> ve smrko‑borových porostech</text:h>
      <text:h text:style-name="Heading_20_3" text:outline-level="3">19.2.4. <text:span text:style-name="T2">Pěstování</text:span> borovice s listnáči (resp. jedlí) ve formě dvojsečných porostů</text:h>
      <text:h text:style-name="Heading_20_3" text:outline-level="3">19.2.5. <text:span text:style-name="T2">Budoucnost</text:span> borového hospodářství</text:h>
      <text:h text:style-name="Heading_20_2" text:outline-level="2">19.3. V <text:span text:style-name="T2">bukových</text:span> porostech a v porostech s převahou buku</text:h>
      <text:h text:style-name="Heading_20_3" text:outline-level="3">19.3.1. O <text:span text:style-name="T2">buku</text:span></text:h>
      <text:p text:style-name="Text_20_body">19.3.1.1. Tvorba nepravého jádra</text:p>
      <text:p text:style-name="Text_20_body">19.3.1.2. K vývoji přírodních bučin</text:p>
      <text:h text:style-name="Heading_20_3" text:outline-level="3">19.3.2. <text:span text:style-name="T2">Pěstování</text:span> a obnova buku</text:h>
      <text:p text:style-name="Text_20_body">19.3.2.1. Clonná obnova buku a její „malá“ kritika</text:p>
      <text:p text:style-name="Text_20_body">19.3.2.2. Model „bezprobírkové“ trvalé bučiny</text:p>
      <text:p text:style-name="Text_20_body">19.3.2.3. Cílové stromy – těžba cílových tlouštěk</text:p>
      <text:p text:style-name="Text_20_body">19.3.2.4. Pěstební opatření v některých starších bučinách</text:p>
      <text:p text:style-name="Text_20_body">19.3.2.5. Převod bučiny na tvar blízký výběrnému lesu</text:p>
      <text:p text:style-name="Text_20_body">19.3.2.6. Vnášení jiných dřevin do bučin</text:p>
      <text:p text:style-name="Text_20_body">19.3.2.7. Poznatky o snižování výskytu „reakčního dřeva“ u buku ve Francii</text:p>
      <text:h text:style-name="Heading_20_2" text:outline-level="2">19.4. V <text:span text:style-name="T2">dubových</text:span> porostech a v porostech s převahou dubu</text:h>
      <text:h text:style-name="Heading_20_3" text:outline-level="3">19.4.1. O <text:span text:style-name="T2">dubu</text:span></text:h>
      <text:h text:style-name="Heading_20_3" text:outline-level="3">19.4.2. <text:span text:style-name="T2">Neholosečné</text:span> obhospodařování dubových porostů</text:h>
      <text:p text:style-name="Text_20_body">19.4.2.1. Dub ve výběrném typu lesa</text:p>
      <text:p text:style-name="Text_20_body">19.4.2.2. Obnova dubových porostů výběrovou sečí</text:p>
      <text:p text:style-name="Text_20_body">19.4.2.3. Porovnání krátkodobé a dlouhodobé obnovy dubu</text:p>
      <text:p text:style-name="Text_20_body">19.4.2.4. K vlivu podružného porostu na jakostní vývoj dubu</text:p>
      <text:p text:style-name="Text_20_body">19.4.2.5. Stabilizační vlastnosti dubu a jeho zdravotní stav</text:p>
      <text:p text:style-name="Text_20_body">19.4.2.6. Dvouvrstevné porosty dubu s jinými dřevinami</text:p>
      <text:p text:style-name="Text_20_body">19.4.2.7. Obnoba dubo‑bukových porostů jako časté formy výskytu dubu</text:p>
      <text:h text:style-name="Heading_20_2" text:outline-level="2"><text:soft-page-break/>19.5. Ve <text:span text:style-name="T2">smíšených</text:span> porostech jedle‑smrku‑buku, s důrazem na jedli</text:h>
      <text:h text:style-name="Heading_20_3" text:outline-level="3">19.5.1. O <text:span text:style-name="T2">jedli</text:span></text:h>
      <text:p text:style-name="Text_20_body">19.5.1.1. O původním výskytu jedle podle lesních vegetačních stupňů</text:p>
      <text:p text:style-name="Text_20_body">19.5.1.2. O některých vlastnostech jedle</text:p>
      <text:p text:style-name="Text_20_body">19.5.1.3. O provenienčních příčinách proměnlivosti jedle</text:p>
      <text:p text:style-name="Text_20_body">19.5.1.4. Nový pohled na příčiny někdejšího odumírání jedle</text:p>
      <text:p text:style-name="Text_20_body">19.5.1.5. Vztahy jedle k jiným dřevinám</text:p>
      <text:p text:style-name="Text_20_body">19.5.1.6. O jedli, buku a smrku v přírodních lesích</text:p>
      <text:h text:style-name="Heading_20_3" text:outline-level="3">19.5.2. K <text:span text:style-name="T2">přirozené</text:span> obnově jedle</text:h>
      <text:p text:style-name="Text_20_body">19.5.2.1. Obnova smíšených porostů sm+bk+jd s vyšší účastí buku</text:p>
      <text:p text:style-name="Text_20_body">19.5.2.2. Obnova smíšených porostů sm+bk+jd s nižší účastí buku</text:p>
      <text:p text:style-name="Text_20_body">19.5.3. <text:span text:style-name="T2">Revitalizace</text:span> jedle a její důsledky pro praxi</text:p>
      <text:h text:style-name="Heading_20_3" text:outline-level="3">19.5.4. <text:span text:style-name="T2">Dílčí</text:span> závěr</text:h>
      <text:h text:style-name="Heading_20_2" text:outline-level="2">19.6. <text:span text:style-name="T2">Obnova</text:span> lesa jako základ přestavby smrčin</text:h>
      <text:h text:style-name="Heading_20_1" text:outline-level="1">20. <text:span text:style-name="T2">Porostní</text:span> výchova ve smyslu přírodě blízkého obhospodařování lesa</text:h>
      <text:h text:style-name="Heading_20_2" text:outline-level="2">20.1. Co <text:span text:style-name="T2">je</text:span> z přirozených růstových procesů pro výchovu v hospodářském lese důležité?</text:h>
      <text:h text:style-name="Heading_20_3" text:outline-level="3">20.1.1. <text:span text:style-name="T2">Autoregulační</text:span> procesy ve výběrném lese</text:h>
      <text:h text:style-name="Heading_20_3" text:outline-level="3">20.1.2. <text:span text:style-name="T2">Autoregulační</text:span> procesy v podrostním lese</text:h>
      <text:h text:style-name="Heading_20_2" text:outline-level="2">20.2. <text:span text:style-name="T2">Zásady</text:span> porostní výchovy prořezávkami s využíváním přirozených růstových procesů</text:h>
      <text:h text:style-name="Heading_20_3" text:outline-level="3">20.2.1. Ve smrkových porostech</text:h>
      <text:h text:style-name="Heading_20_3" text:outline-level="3">20.2.2. V jedlových porostech (skupinách)</text:h>
      <text:p text:style-name="Text_20_body">20.2.2.1. Výškově diferencované jedlové podrosty</text:p>
      <text:p text:style-name="Text_20_body">20.2.2.2. Výškově vyrovnané nárosty (mlaziny)</text:p>
      <text:h text:style-name="Heading_20_3" text:outline-level="3"><text:soft-page-break/>20.2.3. V <text:span text:style-name="T2">borových</text:span> porostech</text:h>
      <text:h text:style-name="Heading_20_3" text:outline-level="3">20.2.4. V <text:span text:style-name="T2">bukových</text:span> porostech</text:h>
      <text:h text:style-name="Heading_20_3" text:outline-level="3">20.2.5. V <text:span text:style-name="T2">dubových</text:span> porostech</text:h>
      <text:h text:style-name="Heading_20_3" text:outline-level="3">20.2.6. Nástin <text:span text:style-name="T2">výchovy</text:span> smíšených mlazin z kombinované obnovy na holinách</text:h>
      <text:h text:style-name="Heading_20_2" text:outline-level="2">20.3. <text:span text:style-name="T2">Výchova</text:span> smrkových porostů probírkami</text:h>
      <text:h text:style-name="Heading_20_3" text:outline-level="3">20.3.1. <text:span text:style-name="T2">Proč</text:span> strukturní výchova smrčin</text:h>
      <text:h text:style-name="Heading_20_3" text:outline-level="3">20.3.2. <text:span text:style-name="T2">Strukturní</text:span> probírka</text:h>
      <text:p text:style-name="Text_20_body">20.3.2.1. Strukturní probírka jako varianta úrovňové probírky</text:p>
      <text:p text:style-name="Text_20_body">20.3.2.2. C2-stromy jako pomocníci převodu</text:p>
      <text:p text:style-name="Text_20_body">20.3.2.3. Pokračující strukturní probírka</text:p>
      <text:p text:style-name="Text_20_body">20.3.2.4. Výhrady ke strukturní probírce</text:p>
      <text:h text:style-name="Heading_20_3" text:outline-level="3">20.3.3. <text:span text:style-name="T2">Skupinová</text:span> probírka</text:h>
      <text:p text:style-name="Text_20_body">20.3.3.1. Vývojová dynamika horizontální struktury</text:p>
      <text:p text:style-name="Text_20_body">20.3.3.2. Účinky stromových jednotek</text:p>
      <text:p text:style-name="Text_20_body">20.3.3.2.1. Stabilita proti větru</text:p>
      <text:p text:style-name="Text_20_body">20.3.3.2.2. Stabilita proti zatížení sněhem</text:p>
      <text:p text:style-name="Text_20_body">20.3.3.2.3. Napadání zdravotními patogeny</text:p>
      <text:p text:style-name="Text_20_body">20.3.3.2.4. Růstové projevy stromů ve skupině</text:p>
      <text:p text:style-name="Text_20_body">20.3.3.3. Provádění skupinové probírky</text:p>
      <text:p text:style-name="Text_20_body">20.3.3.4. Strukturní probírka pohledem možné samočinné „přestavby“ C‑stromů</text:p>
      <text:p text:style-name="Text_20_body">20.3.3.5. Je možná syntéza strukturní a skupinové probírky?</text:p>
      <text:h text:style-name="Heading_20_2" text:outline-level="2"><text:soft-page-break/>20.3.3.6. <text:span text:style-name="T2">Probírky</text:span> v jedlových skupinách a menších porostních částech</text:h>
      <text:h text:style-name="Heading_20_2" text:outline-level="2">20.3.3.7. Probírky v <text:span text:style-name="T2">borových</text:span> porostech</text:h>
      <text:h text:style-name="Heading_20_2" text:outline-level="2">20.3.3.8. Probírky v <text:span text:style-name="T2">bukových</text:span> porostech</text:h>
      <text:h text:style-name="Heading_20_2" text:outline-level="2">20.3.3.9. Probírky v <text:span text:style-name="T2">dubových</text:span> porostech</text:h>
      <text:h text:style-name="Heading_20_1" text:outline-level="1">21. <text:span text:style-name="T2">Přirozená</text:span> obnova a zvěř</text:h>
      <text:h text:style-name="Heading_20_2" text:outline-level="2">21.1. <text:span text:style-name="T2">Pokles</text:span> kvality produkce a přírůstu okusem</text:h>
      <text:h text:style-name="Heading_20_2" text:outline-level="2">21.2. <text:span text:style-name="T2">Ochuzování</text:span> dřevinné skladby okusem</text:h>
      <text:h text:style-name="Heading_20_2" text:outline-level="2">21.3. <text:span text:style-name="T2">Zpomalení</text:span> přirozené obnovy okusem</text:h>
      <text:h text:style-name="Heading_20_2" text:outline-level="2">21.4. <text:span text:style-name="T2">Důsledky</text:span> migrace jelení zvěře</text:h>
      <text:h text:style-name="Heading_20_2" text:outline-level="2">21.5. Co s <text:span text:style-name="T2">tím</text:span>?</text:h>
      <text:p text:style-name="Text_20_body">Závěr</text:p>
      <text:p text:style-name="Text_20_body">Literatura</text:p>
      <text:p text:style-name="Text_20_body">Příloha</text:p>
      <text:p text:style-name="Text_20_body">1 (Ke kapitole 2.3.1.): Zakládání smíšeného porostu se smrkem pro kratší obmýtí 90 (100) let</text:p>
      <text:p text:style-name="Text_20_body">Příloha 2 (Ke kapitole 4.1.7.): K výpočtu objemové produkce při různé poloze obnovní doby</text:p>
      <text:p text:style-name="Text_20_body">Příloha 3 (Ke kapitole 4.2.): Náklady na těžební činnost</text:p>
      <text:p text:style-name="Text_20_body">Příloha 4 (ke kapitole 8.2.): Objemová produkce při různých obnovních postupech</text:p>
      <text:p text:style-name="Text_20_body">Příloha 5 (Ke kapitole 9.4.1.2.): Výnosový význam těžební intenzity</text:p>
      <text:p text:style-name="Text_20_body">Příloha 6 (Ke kapitole 9.6.1.): Výběr C‑stromu k těžbě ze dvou přibližně stejných jedinců</text:p>
      <text:p text:style-name="Text_20_body">Příloha 7 (Ke kapitole 9.6.1.: Další varianty výběru C‑stromu k těžbě.</text:p>
      <text:p text:style-name="Text_20_body">Příloha 8 (Ke kapitole 9.7.): Orientační modelování přírůstových reakcí smrku během obnovní těžby výběrem jednotlivých stromů za celou obnovní dobu</text:p>
      <text:p text:style-name="Text_20_body">Příloha 9 (Ke kapitole 14.): Výpočet velikosti „kompenzační“ holoseče při uplatnění několika druhů obnovních těžeb</text:p>
      <text:p text:style-name="Text_20_body">Příloha 10 (Ke kapitole 17.1.): Síťové diagra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FreeSerif" svg:font-family="FreeSerif" style:font-adornments="Běžné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reeSerif" style:font-size-asian="10.5pt"/>
    </style:style>
    <style:style style:name="Heading" style:family="paragraph" style:next-style-name="Text_20_body" style:class="text" style:master-page-name="">
      <style:paragraph-properties fo:margin-top="0.423cm" fo:margin-bottom="0.212cm" style:page-number="auto" fo:keep-with-next="auto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 fo:keep-with-next="always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page-number="auto" fo:keep-with-next="always"/>
      <style:text-properties fo:font-size="90%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style:page-number="auto" fo:keep-with-next="always"/>
      <style:text-properties fo:font-size="80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 style:default-outline-level="4">
      <style:paragraph-properties style:page-number="auto" fo:keep-with-next="always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1">
        <style:list-level-properties text:min-label-distance="0.379cm"/>
      </text:outline-level-style>
      <text:outline-level-style text:level="2" style:num-format="1" text:display-levels="2">
        <style:list-level-properties text:space-before="0.499cm" text:min-label-distance="0.3cm"/>
      </text:outline-level-style>
      <text:outline-level-style text:level="3" style:num-format="1" text:display-levels="3">
        <style:list-level-properties text:space-before="1cm" text:min-label-distance="0.3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16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01-25T17:45:52</meta:creation-date>
    <dc:title>text</dc:title>
    <meta:editing-duration>PT01H34M38S</meta:editing-duration>
    <meta:editing-cycles>9</meta:editing-cycles>
    <meta:generator>OpenOffice.org/3.0$Linux OpenOffice.org_project/300m14$Build-9376</meta:generator>
    <meta:initial-creator>Milan Kosulic ml.</meta:initial-creator>
    <dc:date>2009-01-25T20:13:37</dc:date>
    <dc:creator>Milan Kosulic ml.</dc:creator>
    <meta:printed-by>Milan Kosulic ml.</meta:printed-by>
    <meta:print-date>2009-01-25T19:01:39</meta:print-date>
    <meta:document-statistic meta:table-count="0" meta:image-count="0" meta:object-count="0" meta:page-count="13" meta:paragraph-count="280" meta:word-count="2010" meta:character-count="13998"/>
    <meta:user-defined meta:name="Informace 1"/>
    <meta:user-defined meta:name="Informace 2"/>
    <meta:user-defined meta:name="Informace 3"/>
    <meta:user-defined meta:name="Informace 4"/>
    <meta:template xlink:type="simple" xlink:actuate="onRequest" xlink:title="text" xlink:href="../../../../../.openoffice.org/3/user/template/text.ott" meta:date="2009-01-25T17:45:52"/>
  </office:meta>
</office:document-meta>
</file>